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tijdens de kermis van 6 tot 16 mei 2025 op de locatie Haven Alblasserdam zaaknummer Z-25-4617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tijdens de kermis van 6 tot 16 mei 2025 op de locatie Haven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64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tijdens de kermis van 6 tot 16 mei 2025 op de locatie Haven Alblasserdam zaaknummer Z-25-461743</meta:user-defined>
    <meta:user-defined meta:name="DCTERMS.W3CDTF/DCTERMS.available">2025-05-06</meta:user-defined>
    <meta:user-defined meta:name="DCTERMS.W3CDTF/OVERHEIDop.jaargang">2025</meta:user-defined>
    <meta:user-defined meta:name="OVERHEIDop.publicationIssue">196491</meta:user-defined>
    <meta:user-defined meta:name="OVERHEIDop.GmbID/DC.identifier">gmb-2025-196491</meta:user-defined>
    <meta:user-defined meta:name="OVERHEIDop.versieInformatie"/>
  </office:meta>
</office:document-meta>
</file>