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ard 4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mei 2025 besloten een omgevingsvergunning te verlenen met zaaknummer WWK-2025-010130 voor het plaatsen van een tijdelijke 2-laagse modulaire onderwijshuisvesting tot 31 december 2028 op de locatie kadastraal bekend gemeente Sprang, sectie C, nummers 1635 en 3368, te Waalwijk, gelegen aan De gaard 4 in Waalwijk. </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Het besluit is op 1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64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1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De Gaard 4 Waalwijk</meta:user-defined>
    <meta:user-defined meta:name="DCTERMS.W3CDTF/DCTERMS.available">2025-05-07</meta:user-defined>
    <meta:user-defined meta:name="DCTERMS.W3CDTF/OVERHEIDop.jaargang">2025</meta:user-defined>
    <meta:user-defined meta:name="OVERHEIDop.publicationIssue">196490</meta:user-defined>
    <meta:user-defined meta:name="OVERHEIDop.GmbID/DC.identifier">gmb-2025-196490</meta:user-defined>
    <meta:user-defined meta:name="OVERHEIDop.versieInformatie"/>
  </office:meta>
</office:document-meta>
</file>