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iep,Gronausestraat 565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4 januari 2025 hebben wij een melding ontvangen voor het kappen van 1 iep op de locatie Gronausestraat 565, 7534 AA Enschede. De melding is geregistreerd onder zaaknummer 0153Z202501150001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1500011</meta:user-defined>
    <dc:language>nl</dc:language>
    <meta:user-defined meta:name="OVERHEIDop.locatietype/OVERHEIDop.gebiedsmarkering">Punt</meta:user-defined>
    <meta:user-defined meta:name="DC.title">Kennisgeving ontvangst het kappen van 1 iep,Gronausestraat 565, 7534 AA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649</meta:user-defined>
    <meta:user-defined meta:name="OVERHEIDop.GmbID/DC.identifier">gmb-2025-19649</meta:user-defined>
    <meta:user-defined meta:name="OVERHEIDop.versieInformatie"/>
  </office:meta>
</office:document-meta>
</file>