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bullet style:num-suffix="" text:bullet-char="​" text:level="1">
        <style:list-level-properties text:min-label-width="10mm"/>
      </text:list-level-style-bullet>
    </text:list-style>
    <text:list-style style:name="id1-3-2-2-1-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onverplicht fietspad en instellen voetpad tussen de Stationsstraat en de Weegbree te Zett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s kenmerk: 2023-066266</text:p>
            <text:p text:style-name="common-al"/>
            <text:p text:style-name="common-al">Burgemeester en wethouders van gemeente Overbetuwe,</text:p>
            <text:p text:style-name="common-al"/>
            <text:p text:style-name="tussenkopcur">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plaatsing van de bij algemene maatregel van bestuur aangewezen verkeerstekens en onderborden, voor zover daardoor een gebod of verbod wordt gewijzigd, geschiedt krachtens een verkeersbesluit;</text:p>
            <text:p text:style-name="common-al"/>
            <text:p text:style-name="common-al">artikel 12, lid b van het BABW, ingevolge het verwijderen van bord G13 en plaatsen van bord G7 geschiedt krachtens een verkeersbesluit;</text:p>
            <text:p text:style-name="common-al"/>
            <text:p text:style-name="common-al">artikel 24 van het BABW ingevolge verkeersbesluiten worden genomen na overleg met een gemachtigde van de korpschef van de politie.</text:p>
            <text:p text:style-name="common-al"/>
            <text:p text:style-name="common-al">
            <text:span text:style-name="nadrukvet">Aanleiding</text:span>
            <text:span text:style-name="nadrukvet">:</text:span>
          </text:p>
            <text:p text:style-name="common-al">Bij de aanleg van de nieuwbouwwoningen aan de Weegbree is een onverplicht fietspad aangelegd tussen de Weegbree en de Stationsstraat. Er ontstaan gevaarlijke verkeerssituaties wanneer fietsers komende vanaf het fietspad de Stationsstraat oprijden. </text:p>
            <text:p text:style-name="common-al"/>
            <text:p text:style-name="tussenkopcur">
            <text:span text:style-name="nadrukvet">Overwegende dat:</text:span>
          </text:p>
            <text:p text:style-name="common-al">het onverplichte fietspad tussen de Weegbree en de Stationsstraat een pad binnen de bebouwde kom betreft in de kern Zetten en in eigendom, beheer en onderhoud is bij de gemeente Overbetuwe;</text:p>
            <text:p text:style-name="common-al">de Stationsstraat vanaf huisnummer 56 en de Weegbree zijn opgenomen in een 30km-zone;</text:p>
            <text:p text:style-name="common-al">het zicht vanaf het onverplichte fietspad op de aansluiting met de Stationsstraat beperkt is en dit de verkeerssituatie onveilig maakt;</text:p>
            <text:p text:style-name="common-al">het onverplichte fietspad de inrichting heeft van een voetpad en mogelijk daarom fietsers niet verwacht worden door de automobilisten op de Stationsstraat;</text:p>
            <text:p text:style-name="common-al">automobilisten en voetgangers beter op elkaar kunnen anticiperen bij deze verkeerssituatie;</text:p>
            <text:p text:style-name="common-al">de fietsaantallen op het pad tussen Weegbree en de Stationsstraat relatief laag zijn;</text:p>
            <text:p text:style-name="common-al">gelet op bovenstaande en het verbeteren van de verkeersveiligheid het wenselijk is om het onverplichte fietspad te wijzigen naar een voetpad; </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de bovenvermelde maatregel wordt genomen op basis van artikel 2 van de WVW 1994 voor het verzekeren van de veiligheid op de weg en het beschermen van weggebruikers en passagiers;</text:p>
            <text:p text:style-name="common-al">overeenkomstig artikel 24 van het BABW overleg is gevoerd met een gemachtigde van de korpschef van de politie en dat positief is geadviseerd;</text:p>
            <text:p text:style-name="common-al"/>
            <text:p text:style-name="common-al">Burgemeester en wethouders nemen, gelet op het voorgaande, de volgende</text:p>
            <text:p text:style-name="common-al"/>
            <text:list text:style-name="id1-3-2-2-1-32">
              <text:list-item text:style-override="id1-3-2-2-1-32-1">
                <text:number/>
                <text:p text:style-name="al"/>
              </text:list-item>
            </text:list>
            <text:p text:style-name="tussenkopcur">B E S L U I T E N :</text:p>
            <text:p text:style-name="common-al"/>
            <text:list text:style-name="id1-3-2-2-1-35">
              <text:list-item text:style-override="id1-3-2-2-1-35-1">
                <text:number>1.</text:number>
                <text:p text:style-name="al">Het onverplichte fietspad op het pad tussen de Weegbree en Stationsstraat in Zetten op te heffen door het verwijderen van twee borden model G13 van bijlage 1 van het RVV 1990 ter hoogte van de kruising van het pad met de Weegbree en met de Stationsstraat;</text:p>
              </text:list-item>
              <text:list-item text:style-override="id1-3-2-2-1-35-2">
                <text:number/>
                <text:p text:style-name="al"/>
              </text:list-item>
              <text:list-item text:style-override="id1-3-2-2-1-35-3">
                <text:number>2.</text:number>
                <text:p text:style-name="al">Het instellen van een voetpad op het pad tussen de Weegbree en Stationsstraat in Zetten door het plaatsen van twee borden model G7 van bijlage 1 van het RVV 1990 ter hoogte van de kruising van het pad met de Weegbree en met de Stationsstraat;</text:p>
              </text:list-item>
              <text:list-item text:style-override="id1-3-2-2-1-35-4">
                <text:number/>
                <text:p text:style-name="al"/>
              </text:list-item>
              <text:list-item text:style-override="id1-3-2-2-1-35-5">
                <text:number>3.</text:number>
                <text:p text:style-name="al">De bebording te plaatsen zoals wordt aangegeven op de bij dit besluit behorende situatietekening.</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lst, 6 mei 2025</text:span></text:p>
            <text:p><text:span text:style-name="functie"/></text:p>
            <text:p><text:span text:style-name="functie">R. Sloot</text:span></text:p>
            <text:p><text:span text:style-name="functie">Beheerder verkeer</text:span></text:p>
          </text:section>
        </text:section>
        <text:section text:name="bezwaarschrift_id1-3-2-4" text:style-name="bezwaarschrift">
          <text:p text:style-name="bezwaarschrift_top"/>
          <text:p text:style-name="bezwaarschrift_al">Bezwaar</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 </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 </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648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8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8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verbetuwe - Onverplicht fietspad en instellen voetpad t - Tussen de Stationsstraat en de Weegbree</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2023-066266</meta:user-defined>
    <meta:user-defined meta:name="OVERHEIDop.verkeersbordcode">G7</meta:user-defined>
    <meta:user-defined meta:name="OVERHEIDop.verkeersbordcode">G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trekken onverplicht fietspad en instellen voetpad tussen de Stationsstraat en de Weegbree te Zetten</meta:user-defined>
    <meta:user-defined meta:name="DCTERMS.W3CDTF/DCTERMS.available">2025-05-06</meta:user-defined>
    <meta:user-defined meta:name="OVERHEIDop.externeBijlage">Situatietekening|exb-2025-16769</meta:user-defined>
    <meta:user-defined meta:name="DCTERMS.W3CDTF/OVERHEIDop.jaargang">2025</meta:user-defined>
    <meta:user-defined meta:name="OVERHEIDop.publicationIssue">196489</meta:user-defined>
    <meta:user-defined meta:name="OVERHEIDop.GmbID/DC.identifier">gmb-2025-196489</meta:user-defined>
    <meta:user-defined meta:name="OVERHEIDop.versieInformatie"/>
  </office:meta>
</office:document-meta>
</file>