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aardwijksestraa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04-2025 besloten een omgevingsvergunning te verlenen met zaaknummer WWK-2025-011390 voor het kappen van 1 boom (Frans Fontaine) ten behoeve van het nieuwbouwproject Borksesticht aan de Baardwijksestraat te Waalwijk, op het perceel kadastraal bekend gemeente Waalwijk, sectie F, nummer 1245, op de locatie Baardwijksestraat ter hoogte van het Gezeitenspad 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8-04-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64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390</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Baardwijksestraat Waalwijk</meta:user-defined>
    <meta:user-defined meta:name="DCTERMS.W3CDTF/DCTERMS.available">2025-05-07</meta:user-defined>
    <meta:user-defined meta:name="DCTERMS.W3CDTF/OVERHEIDop.jaargang">2025</meta:user-defined>
    <meta:user-defined meta:name="OVERHEIDop.publicationIssue">196488</meta:user-defined>
    <meta:user-defined meta:name="OVERHEIDop.GmbID/DC.identifier">gmb-2025-196488</meta:user-defined>
    <meta:user-defined meta:name="OVERHEIDop.versieInformatie"/>
  </office:meta>
</office:document-meta>
</file>