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enluchtconcert De Wilmersberg op 31 augustus 2025 aan Rhododendronlaa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me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Openluchtconcert De Wilmersberg op 31 augustus 2025, van 12:30 uur tot 18:00 uur. Locatie terrein van Landgoed De Wilmersberg. Rhododendronlaan 7, 7587 NL de Lutte.</text:p>
              </text:list-item>
            </text:list>
            <text:p text:style-name="common-al">Zaaknummer: 25Z01060.</text:p>
            <text:p text:style-name="common-al">Datum binnenkomst: 28 april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64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Z01060</meta:user-defined>
    <dc:language>nl</dc:language>
    <meta:user-defined meta:name="OVERHEIDop.locatietype/OVERHEIDop.gebiedsmarkering">Adres</meta:user-defined>
    <meta:user-defined meta:name="DC.title">Aanvraag vergunning voor het houden van het evenement Openluchtconcert De Wilmersberg op 31 augustus 2025 aan Rhododendronlaan 7 te De Lutt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87</meta:user-defined>
    <meta:user-defined meta:name="OVERHEIDop.GmbID/DC.identifier">gmb-2025-196487</meta:user-defined>
    <meta:user-defined meta:name="OVERHEIDop.versieInformatie"/>
  </office:meta>
</office:document-meta>
</file>