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Capelseweg 21, 5165 RB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aanvraag omgevingsvergunning ontvangen, waarbij de reguliere procedure van toepassing is, voor het plaatsen van 2 accu`s op betonplaten en een brandmuur op de locatie Capelseweg 21, 5165 RB te Waspik. De aanvraag is geregistreerd onder zaaknummer WWK-2025-010576. De aanvraag betreft de volgende activiteit: 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8-04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64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5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, Capelseweg 21, 5165 RB Waspi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86</meta:user-defined>
    <meta:user-defined meta:name="OVERHEIDop.GmbID/DC.identifier">gmb-2025-196486</meta:user-defined>
    <meta:user-defined meta:name="OVERHEIDop.versieInformatie"/>
  </office:meta>
</office:document-meta>
</file>