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art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eijmans Infra B.V.</text:p>
            <text:p text:style-name="common-al">Zaaknummer: 13766292</text:p>
            <text:p text:style-name="common-al">DSO nummer: 2025042901532</text:p>
            <text:p text:style-name="common-al">Ontvangstdatum melding: 29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4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921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Vaartdijk, Assendelf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85</meta:user-defined>
    <meta:user-defined meta:name="OVERHEIDop.GmbID/DC.identifier">gmb-2025-196485</meta:user-defined>
    <meta:user-defined meta:name="OVERHEIDop.versieInformatie"/>
  </office:meta>
</office:document-meta>
</file>