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opslag materialen en bouwkeet - op locatie Dijkgraaf 28, langs het fietspad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voor een vergunning voorwerpen op- of aan de weg voor het plaatsen van materiaal en een bouwkeet, voor de periode van 21 april 2025 t/m 20 juni 2025 op de locatie langs het fietspad nabij Dijkgraaf 28 te Duiven. De aanvraag is geregistreerd onder zaaknummer Z2025-00000567. De aanvraag betreft:</text:p>
            <text:list text:style-name="id1-3-2-1-1-2">
              <text:list-item text:style-override="id1-3-2-1-1-2-1">
                <text:number>•</text:number>
                <text:p text:style-name="al">Vergunning voorwerpen op-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12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64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67</meta:user-defined>
    <meta:user-defined meta:name="DCTERMS.abstract">Kennisgeving besluit op de vergunning voorwerpen op- of aan de weg - opslag materialen en bouwkeet - op locatie Dijkgraaf 28, langs het fietspad te Duiven</meta:user-defined>
    <dc:language>nl</dc:language>
    <meta:user-defined meta:name="OVERHEIDop.locatietype/OVERHEIDop.gebiedsmarkering">Vlak</meta:user-defined>
    <meta:user-defined meta:name="DC.title">Kennisgeving besluit op de vergunning voorwerpen op- of aan de weg - opslag materialen en bouwkeet - op locatie Dijkgraaf 28, langs het fietspad te Dui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84</meta:user-defined>
    <meta:user-defined meta:name="OVERHEIDop.GmbID/DC.identifier">gmb-2025-196484</meta:user-defined>
    <meta:user-defined meta:name="OVERHEIDop.versieInformatie"/>
  </office:meta>
</office:document-meta>
</file>