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Merodelaan 4, 5081 S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de praktijkruimte en realiseren van extra woonruimte, Van Merodelaan 4, 5081 S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Merodelaan 4, 5081 S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de praktijkruimte en realiseren van extra woonruimt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62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Afwijken van regels in het omgevingsplan </text:p>
            <text:p text:style-name="common-al">
            
          </text:p>
            <text:p text:style-name="common-al">﻿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647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76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an Merodelaan 4, 5081 SB Hilvarenbee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79</meta:user-defined>
    <meta:user-defined meta:name="OVERHEIDop.GmbID/DC.identifier">gmb-2025-196479</meta:user-defined>
    <meta:user-defined meta:name="OVERHEIDop.versieInformatie"/>
  </office:meta>
</office:document-meta>
</file>