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nthon van der Horstlaan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5 heeft de gemeente een aanvraag ontvangen voor het uitbreiden van de woning aan de voorgevel op locatie Dr. Anthon van der Horstlaan 1 in Naarden. De aanvraag is geregistreerd onder zaaknummer Z2025-000004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4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41</meta:user-defined>
    <meta:user-defined meta:name="DCTERMS.abstract">Betreft: Aanvraag op locatie Dr. Anthon van der Horstlaan 1 in Naarden</meta:user-defined>
    <dc:language>nl</dc:language>
    <meta:user-defined meta:name="OVERHEIDop.locatietype/OVERHEIDop.gebiedsmarkering">Vlak</meta:user-defined>
    <meta:user-defined meta:name="DC.title">Aanvraag omgevingsvergunning Dr. Anthon van der Horstlaan 1 in Naard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78</meta:user-defined>
    <meta:user-defined meta:name="OVERHEIDop.GmbID/DC.identifier">gmb-2025-196478</meta:user-defined>
    <meta:user-defined meta:name="OVERHEIDop.versieInformatie"/>
  </office:meta>
</office:document-meta>
</file>