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amrak 8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13763376</text:p>
            <text:p text:style-name="common-al">DSO nummer: 2025042801861</text:p>
            <text:p text:style-name="common-al">Ontvangstdatum melding: 2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919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amrak 83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76</meta:user-defined>
    <meta:user-defined meta:name="OVERHEIDop.GmbID/DC.identifier">gmb-2025-196476</meta:user-defined>
    <meta:user-defined meta:name="OVERHEIDop.versieInformatie"/>
  </office:meta>
</office:document-meta>
</file>