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in gebruik geven kavel aan de Waterviolier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aan de Waterviolier (Warande) te Lelystad, kadastraal bekend Gemeente Lelystad, sectie A nummer 1729 (gedeeltelijk), ter grootte van ongeveer 400m2, tijdelijk in gebruik te geven voor een periode van maximaal 15 maanden aan Nieuwbouw Advies Flevoland (NAF) uit Emmeloord.</text:p>
            <text:p text:style-name="al"/>
            <text:p text:style-name="al">Het in gebruik geven is ten behoeve van een bouwplaats voor de realisatie van 24 grondgebonden woningen.</text:p>
            <text:p text:style-name="al"/>
            <text:p text:style-name="al">De gemeente Lelystad geeft hiermee uitvoering aan het verzoek van NAF om gedurende de bouw van de woningen een locatie beschikbaar te stellen, waar materialen kunnen worden opgeslagen die noodzakelijk zijn voor de bouw van de woningen of worden ingezameld voor afvoer naar een eindverwerker.</text:p>
            <text:p text:style-name="al"/>
            <text:p text:style-name="al">De gemeente Lelystad meent dat NAF, gelet op de met hen gesloten koop-realisatieovereenkomst voor de bouw van woningen de enige gegadigde is om de hiervoor omschreven grond in bruikleen te krijgen. </text:p>
            <text:p text:style-name="al"/>
            <text:p text:style-name="al">De gemeente Lelystad zal 20 dagen na deze publicatie overgaan het aangaan tot de uitgifte van bovengenoemd perceel in bruikleen aan gegadigde, tenzij voordien door een andere serieuze gegadigde een kort geding tegen dit voornemen aanhangig is gemaakt bij de voorzieningenrechter van de rechtbank Lelystad.</text:p>
            <text:p text:style-name="al"/>
            <text:p text:style-name="al">Voor nadere inlichtingen kunt u zich wenden tot de betrokken Projectleider, de heer M.J. Visser (<text:a xlink:href="mailto:mj.visser@lelystad.nl" xlink:type="simple">mj.visser@lelystad.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64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in gebruik geven kavel aan de Waterviolier</meta:user-defined>
    <meta:user-defined meta:name="DCTERMS.W3CDTF/DCTERMS.available">2025-05-07</meta:user-defined>
    <meta:user-defined meta:name="DCTERMS.W3CDTF/OVERHEIDop.jaargang">2025</meta:user-defined>
    <meta:user-defined meta:name="OVERHEIDop.publicationIssue">196471</meta:user-defined>
    <meta:user-defined meta:name="OVERHEIDop.GmbID/DC.identifier">gmb-2025-196471</meta:user-defined>
    <meta:user-defined meta:name="OVERHEIDop.versieInformatie"/>
  </office:meta>
</office:document-meta>
</file>