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Dr. Nolenslaan 115 t/m 121, 6136GM Sittard (STD00 K 2563, 2708, 3020, 3021, 3022, 2561, 3390, en 34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visievergunning + ruimtelijk afwijken uitbreiden bedrijfsgebouw Schils 1efase</text:p>
            <text:p text:style-name="common-al">
            <text:span text:style-name="nadrukvet">Locatie: </text:span>Dr. Nolenslaan 115 t/m 121, 6136GM Sittard (STD00 K 2563, 2708, 3020, 3021, 3022, 2561, 3390, en 3492) )</text:p>
            <text:p text:style-name="common-al">
            <text:span text:style-name="nadrukvet">Datum besluit: </text:span>25 maart 2025</text:p>
            <text:p text:style-name="common-al">
            <text:a xlink:href="https://jeleefomgeving.nl/inzien/001906562/49d8b49e-1a49-4fd0-b388-d7d5a05c644d" xlink:type="simple">
              <text:span text:style-name="nadrukvet">Link ter inzage</text:span>
            </text:a>
          </text:p>
            <text:p text:style-name="common-al">
            <text:span text:style-name="nadrukvet">Kenmerk: </text:span>2023-028022</text:p>
            <text:p text:style-name="common-al">U kunt deze stukken op afspraak inzien. Dit kan voor een periode van zes weken met ingang van 7 mei 2025.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Het ontwerpbesluit en de op dit besluit betrekking hebbende stukken kunt u daarnaast ook digitaal inzien via: www.ruimtelijkeplannen.nl. U kunt daar zoeken op het identificatienummer van het plan: NL.IMRO.1883.OMbedrijfschils-ON01</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4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28022</meta:user-defined>
    <meta:user-defined meta:name="DCTERMS.abstract">Betreft: Ontwerpbesluit op locatie Dr. Nolenslaan 115 t/m 121, 6136GM Sittard (STD00 K 2563, 2708, 3020, 3021, 3022, 2561, 3390, en 3492) )</meta:user-defined>
    <dc:language>nl</dc:language>
    <meta:user-defined meta:name="OVERHEIDop.locatietype/OVERHEIDop.gebiedsmarkering">Punt</meta:user-defined>
    <meta:user-defined meta:name="DC.title">Ontwerpbesluit op omgevingsvergunning, Dr. Nolenslaan 115 t/m 121, 6136GM Sittard (STD00 K 2563, 2708, 3020, 3021, 3022, 2561, 3390, en 3492) )</meta:user-defined>
    <meta:user-defined meta:name="OVERHEIDop.datumEindeReactietermijn">2025-06-17</meta:user-defined>
    <meta:user-defined meta:name="OVERHEIDop.terinzageleggingBG">https://jeleefomgeving.nl/inzien/001906562/49d8b49e-1a49-4fd0-b388-d7d5a05c644d</meta:user-defined>
    <meta:user-defined meta:name="DCTERMS.W3CDTF/DCTERMS.available">2025-05-06</meta:user-defined>
    <meta:user-defined meta:name="DCTERMS.W3CDTF/OVERHEIDop.jaargang">2025</meta:user-defined>
    <meta:user-defined meta:name="OVERHEIDop.publicationIssue">196466</meta:user-defined>
    <meta:user-defined meta:name="OVERHEIDop.GmbID/DC.identifier">gmb-2025-196466</meta:user-defined>
    <meta:user-defined meta:name="OVERHEIDop.versieInformatie"/>
  </office:meta>
</office:document-meta>
</file>