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zelenzerlaan 1, 9918PH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gemeente Eemsdelta een aanvraag ontvangen voor het plaatsen van een chalet/stacaravan op de locatie Enzelenzerlaan 1, 9918PH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4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9</meta:user-defined>
    <meta:user-defined meta:name="DCTERMS.abstract">16 april 2025 voor het plaatsen van een chalet/stacaravan op de locatie Enzelenzerlaan 1, 9918PH Garrelsweer.</meta:user-defined>
    <dc:language>nl</dc:language>
    <meta:user-defined meta:name="OVERHEIDop.locatietype/OVERHEIDop.gebiedsmarkering">Vlak</meta:user-defined>
    <meta:user-defined meta:name="DC.title">Kennisgeving ontvangst aanvraag omgevingsvergunning Enzelenzerlaan 1, 9918PH Garrelswe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64</meta:user-defined>
    <meta:user-defined meta:name="OVERHEIDop.GmbID/DC.identifier">gmb-2025-196464</meta:user-defined>
    <meta:user-defined meta:name="OVERHEIDop.versieInformatie"/>
  </office:meta>
</office:document-meta>
</file>