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Ruysdaelkade 1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753800</text:p>
            <text:p text:style-name="common-al">DSO nummer: 2025042401376</text:p>
            <text:p text:style-name="common-al">Ontvangstdatum melding: 24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46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6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6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6786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Ruysdaelkade 15,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461</meta:user-defined>
    <meta:user-defined meta:name="OVERHEIDop.GmbID/DC.identifier">gmb-2025-196461</meta:user-defined>
    <meta:user-defined meta:name="OVERHEIDop.versieInformatie"/>
  </office:meta>
</office:document-meta>
</file>