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oornemen tot aangaan verkoopovereenkomst</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de gemeente’) is voornemens om een koop-/verkoopovereenkomst te sluiten met het Hoogheemraadschap Hollands Noorderkwartier (HHNK). Het gevolg hiervan zal zijn dat de gemeente percelen bij De Verlengde Punt gedeeltelijk zal verkopen aan HHNK.</text:p>
            <text:p text:style-name="common-al">Het betreft hier een grondruil als gevolg van de aanleg van De Verlengde Punt. Om het werk mogelijk te maken zijn er enkele watergangen gewijzigd.</text:p>
            <text:p text:style-name="common-al">
            <text:span text:style-name="nadrukvet">Motivering</text:span>
          </text:p>
            <text:p text:style-name="common-al">Naar het oordeel van de gemeente is koper de enige serieuze gegadigde die in aanmerking komt voor de hiervoor vermelde voorgenomen verkoop ten behoeve van een gegarandeerde waterhuishouding. En wel om de volgende reden:</text:p>
            <text:list text:style-name="id1-3-2-1-1-5">
              <text:list-item text:style-override="id1-3-2-1-1-5-1">
                <text:number>a.</text:number>
                <text:p text:style-name="al">De watergangen in dit gebied zijn in eigendom van HHNK. Door de uitgevoerde werkzaamheden zijn er enkele watergangen gewijzigd, waardoor ook het eigendom wijzigt. Om die reden worden er tussen HHNK en de gemeente enkele delen van percelen geruild.</text:p>
              </text:list-item>
            </text:list>
            <text:p text:style-name="common-al">
            <text:span text:style-name="nadrukvet">Vervaltermijn/reageren </text:span>
          </text:p>
            <text:p text:style-name="common-al">Indien u zich niet kunt verenigen met dit voornemen, dan dient u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De Verlengde Punt Langedijk.</text:p>
            <text:p text:style-name="last-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HHNK zouden immers onredelijk worden benadeeld indien pas na deze (duidelijk kenbaar gemaakte) termijn alsnog tegen het voornemen respectievelijk het aangaan van de koop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6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aangaan verkoopovereenkomst</meta:user-defined>
    <meta:user-defined meta:name="DCTERMS.W3CDTF/DCTERMS.available">2025-01-17</meta:user-defined>
    <meta:user-defined meta:name="DCTERMS.W3CDTF/OVERHEIDop.jaargang">2025</meta:user-defined>
    <meta:user-defined meta:name="OVERHEIDop.publicationIssue">19646</meta:user-defined>
    <meta:user-defined meta:name="OVERHEIDop.GmbID/DC.identifier">gmb-2025-19646</meta:user-defined>
    <meta:user-defined meta:name="OVERHEIDop.versieInformatie"/>
  </office:meta>
</office:document-meta>
</file>