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ijziging van het besluit, het aanbouwen van een bergruimte, Balkerweg 30 7731R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Balkerweg 30 7731RZ Ommen</text:p>
            <text:p text:style-name="common-al">
            <text:span text:style-name="nadrukvet">Zaakomschrijving:</text:span> het aanbouwen van een bergruimte</text:p>
            <text:p text:style-name="common-al">
            <text:span text:style-name="nadrukvet">Zaaknummer:</text:span> Z2025-000014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nieuw besluit genomen</text:span>
          </text:p>
            <text:p text:style-name="common-al">Dit wijzigingsbesluit strekt tot het wijzigen van de eerder verleende omgevingsvergunning met zaaknummer Z2025-0001485. In het oorspronkelijke besluit is gesteld dat er geen omgevingsvergunning nodig was voor de technische bouwactiviteit en dat een bouwmelding vereist was. Dit wordt met dit wijzigingsbesluit gecorrigeer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4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85</meta:user-defined>
    <meta:user-defined meta:name="DCTERMS.abstract">het aanbouwen van een ber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 van het besluit, het aanbouwen van een bergruimte, Balkerweg 30 7731RZ Ommen</meta:user-defined>
    <meta:user-defined meta:name="DCTERMS.W3CDTF/DCTERMS.available">2025-05-14</meta:user-defined>
    <meta:user-defined meta:name="DCTERMS.W3CDTF/OVERHEIDop.jaargang">2025</meta:user-defined>
    <meta:user-defined meta:name="OVERHEIDop.publicationIssue">196459</meta:user-defined>
    <meta:user-defined meta:name="OVERHEIDop.GmbID/DC.identifier">gmb-2025-196459</meta:user-defined>
    <meta:user-defined meta:name="OVERHEIDop.versieInformatie"/>
  </office:meta>
</office:document-meta>
</file>