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ullen van gasflessen met propaan of butaan aan Bedrijfspand H2O Hattem kavel 10.03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meldingen Milieubelastende activiteiten (Bal): </text:p>
            <text:list text:style-name="id1-3-2-1-1-2">
              <text:list-item text:style-override="id1-3-2-1-1-2-1">
                <text:number>•</text:number>
                <text:p text:style-name="al">Bedrijfspand H2O Hattem kavel 10.03 1, voor het vullen van gasflessen met propaan of butaan.</text:p>
              </text:list-item>
            </text:list>
            <text:p text:style-name="last-al">Tegen een melding Bal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645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Melding voor het vullen van gasflessen met propaan of butaan aan Bedrijfspand H2O Hattem kavel 10.03 1 te Hatt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57</meta:user-defined>
    <meta:user-defined meta:name="OVERHEIDop.GmbID/DC.identifier">gmb-2025-196457</meta:user-defined>
    <meta:user-defined meta:name="OVERHEIDop.versieInformatie"/>
  </office:meta>
</office:document-meta>
</file>