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8 juli 2025 voor speakers en geluid - St. Annastraat 2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St. Annastraat 277 6525 G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272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1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8 juli 2025 voor speakers en geluid - St. Annastraat 277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54</meta:user-defined>
    <meta:user-defined meta:name="OVERHEIDop.GmbID/DC.identifier">gmb-2025-196454</meta:user-defined>
    <meta:user-defined meta:name="OVERHEIDop.versieInformatie"/>
  </office:meta>
</office:document-meta>
</file>