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21 nultreden woningen aan 't Keizershofje aan sectie N, nummer 4777 aan de Braak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me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Gewijzigd uitvoeren van 21 nultreden woningen aan 't Keizershofje op een perceel kadastraal bekend gemeente Losser, sectie N, nummer 4777 aan de Braakstraat in Losser, zaaknummer 0168Z202500216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9645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168</meta:user-defined>
    <dc:language>nl</dc:language>
    <meta:user-defined meta:name="OVERHEIDop.locatietype/OVERHEIDop.gebiedsmarkering">Perceel</meta:user-defined>
    <meta:user-defined meta:name="DC.title">Aanvraag vergunning voor het gewijzigd uitvoeren van 21 nultreden woningen aan 't Keizershofje aan sectie N, nummer 4777 aan de Braakstraat te Loss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53</meta:user-defined>
    <meta:user-defined meta:name="OVERHEIDop.GmbID/DC.identifier">gmb-2025-196453</meta:user-defined>
    <meta:user-defined meta:name="OVERHEIDop.versieInformatie"/>
  </office:meta>
</office:document-meta>
</file>