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ing herstelwerkzaamheden damwand, glooiing nabij Damen Ritthemsestraat, Ritthem (30-0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voeren van herstelwerkzaamheden aan de damwand, glooiing nabij Damen op de locatie Ritthemsestraat te Ritthem.</text:p>
            <text:p text:style-name="common-al">Het betreft een omgevingsvergunning voor een technische bouwactiviteit. </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44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4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4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voering herstelwerkzaamheden damwand, glooiing nabij Damen Ritthemsestraat, Ritthem (30-04-2025)</meta:user-defined>
    <meta:user-defined meta:name="DCTERMS.W3CDTF/DCTERMS.available">2025-05-06</meta:user-defined>
    <meta:user-defined meta:name="DCTERMS.W3CDTF/OVERHEIDop.jaargang">2025</meta:user-defined>
    <meta:user-defined meta:name="OVERHEIDop.publicationIssue">196449</meta:user-defined>
    <meta:user-defined meta:name="OVERHEIDop.GmbID/DC.identifier">gmb-2025-196449</meta:user-defined>
    <meta:user-defined meta:name="OVERHEIDop.versieInformatie"/>
  </office:meta>
</office:document-meta>
</file>