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huur kantoorruimte Molenstraat 138 (zaaknr. 977231)</text:p>
      <text:section text:name="zakelijke-mededeling_id1-3-2" text:style-name="zakelijke-mededeling">
        <text:section text:name="zakelijke-mededeling-tekst_id1-3-2-1" text:style-name="zakelijke-mededeling-tekst">
          <text:section text:name="tekst_id1-3-2-1-1" text:style-name="tekst">
            <text:p text:style-name="common-al">De gemeente Soest heeft het voornemen om ca. 340 m2 kantoorruimte op de begane grond van het pand Molenstraat 138, kadastraal bekend gemeente Soest, sectie K nummer 4833, (<text:span text:style-name="nadrukvet">‘de kantoorruimte’</text:span>) te verhuren aan de GGD Regio Utrecht voor gebruik als Consultatiebureau. </text:p>
            <text:p text:style-name="common-al">Het Consultatiebureau is door een noodzakelijke verhuizing op zoek naar een nieuwe locatie. Gemeenten hebben op grond van de Wet Publieke Gezondheid een wettelijke plicht bij de organisatie van jeugdgezondheidszorg. De gemeente Soest meent dat de GGD om die reden de enige serieuze gegadigde is om de kantoorruimte te huren.  </text:p>
            <text:p text:style-name="common-al">Bent u van mening dat u ook in de gelegenheid moet worden gesteld om de kantoorruimte te huren en daarom als gegadigde dient te worden aangemerkt, dan dient u dat binnen 20 kalenderdagen na de datum van deze publicatie gemotiveerd en schriftelijk aan te geven. U kunt dan een e-mail sturen naar <text:a xlink:href="mailto:vastgoed@soest.nl" xlink:type="simple"><text:span text:style-name="nadrukondlijn">vastgoed@soest.nl</text:span></text:a> onder vermelding van zaaknummer <text:span text:style-name="nadrukvet">977231</text:span>.</text:p>
            <text:p text:style-name="common-al">Tegen deze voorgenomen verhuur kan <text:span text:style-name="nadrukvet">geen</text:span> zienswijze, bezwaar of beroep worden ingesteld in de zin van de Algemene wet bestuursrecht.</text:p>
            <text:p text:style-name="last-al">Deze bekendmaking kunt u eveneens vinden op <text:a xlink:href="http://www.officielebekendmakingen.nl/gemeenteblad" xlink:type="simple"><text:span text:style-name="nadrukondlijn">www.officielebekendmakingen.nl/gemeentebla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4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77231</meta:user-defined>
    <dc:language>nl</dc:language>
    <meta:user-defined meta:name="OVERHEIDop.locatietype/OVERHEIDop.gebiedsmarkering">Adres</meta:user-defined>
    <meta:user-defined meta:name="DC.title">Mededeling voornemen verhuur kantoorruimte Molenstraat 138 (zaaknr. 977231)</meta:user-defined>
    <meta:user-defined meta:name="DCTERMS.W3CDTF/DCTERMS.available">2025-05-07</meta:user-defined>
    <meta:user-defined meta:name="DCTERMS.W3CDTF/OVERHEIDop.jaargang">2025</meta:user-defined>
    <meta:user-defined meta:name="OVERHEIDop.publicationIssue">196446</meta:user-defined>
    <meta:user-defined meta:name="OVERHEIDop.GmbID/DC.identifier">gmb-2025-196446</meta:user-defined>
    <meta:user-defined meta:name="OVERHEIDop.versieInformatie"/>
  </office:meta>
</office:document-meta>
</file>