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Hoogte Kadijk 405, Dageraadsbrug, Zeeburgerstraat 2a, Sarphatistraat 205, 474 - 594 Mauritskade 59b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Liander N.V.</text:p>
            <text:p text:style-name="common-al">Zaaknummer: 13746521</text:p>
            <text:p text:style-name="common-al">DSO nummer: 2025042200429</text:p>
            <text:p text:style-name="common-al">Ontvangstdatum melding: 22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44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4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4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6174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Hoogte Kadijk 405, Dageraadsbrug, Zeeburgerstraat 2a, Sarphatistraat 205, 474 - 594 Mauritskade 59b,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443</meta:user-defined>
    <meta:user-defined meta:name="OVERHEIDop.GmbID/DC.identifier">gmb-2025-196443</meta:user-defined>
    <meta:user-defined meta:name="OVERHEIDop.versieInformatie"/>
  </office:meta>
</office:document-meta>
</file>