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-inrichting ‘Wereldrestaurant Ridderkerk’ aan Gieterijstraat 2, 2984 AB te Ridderkerk</text:p>
            <text:p text:style-name="last-al"> (verleend 1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71497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42</meta:user-defined>
    <meta:user-defined meta:name="OVERHEIDop.GmbID/DC.identifier">gmb-2025-196442</meta:user-defined>
    <meta:user-defined meta:name="OVERHEIDop.versieInformatie"/>
  </office:meta>
</office:document-meta>
</file>