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aanleggen van kabels, door Mijdrechtse dwarsweg, Loopveltweg, Waverbancken, Achterveld in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 mei 2025 een omgevingsvergunning met zaaknummer Z2025-000374 verleend. De gemeente geeft hiermee toestemming voor het aanleggen van kabels op locatie door Mijdrechtse dwarsweg, Loopveltweg, Waverbancken, Achterveld in Vinkeveen. Het betreft de volgende activiteit(en):</text:p>
            <text:list text:style-name="id1-3-2-1-1-2">
              <text:list-item text:style-override="id1-3-2-1-1-2-1">
                <text:number>•</text:number>
                <text:p text:style-name="al">uitvoeren van een werk of werkzaamheid</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2 jun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643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3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3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74</meta:user-defined>
    <meta:user-defined meta:name="DCTERMS.abstract">Betreft:  Besluit op locatie door Mijdrechtse dwarsweg, Loopveltweg, Waverbancken, Achterveld in Vinke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verleende omgevingsvergunning voor het aanleggen van kabels, door Mijdrechtse dwarsweg, Loopveltweg, Waverbancken, Achterveld in Vinkeveen</meta:user-defined>
    <meta:user-defined meta:name="DCTERMS.W3CDTF/DCTERMS.available">2025-05-06</meta:user-defined>
    <meta:user-defined meta:name="DCTERMS.W3CDTF/OVERHEIDop.jaargang">2025</meta:user-defined>
    <meta:user-defined meta:name="OVERHEIDop.publicationIssue">196436</meta:user-defined>
    <meta:user-defined meta:name="OVERHEIDop.GmbID/DC.identifier">gmb-2025-196436</meta:user-defined>
    <meta:user-defined meta:name="OVERHEIDop.versieInformatie"/>
  </office:meta>
</office:document-meta>
</file>