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en van een bestaand bijgebouw als tijdelijke bijwoning met zelfstandige voorzieningen Roijendijk 22x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bijgebouw als tijdelijke bijwoning met zelfstandige voorzieningen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Roijendijk 22x, 5451ND Mill</text:p>
              </text:list-item>
              <text:list-item text:style-override="id1-3-2-1-1-2-4">
                <text:number>•</text:number>
                <text:p text:style-name="al">Zaaknummer: Z2025-00002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43</meta:user-defined>
    <meta:user-defined meta:name="DCTERMS.abstract">Kennisgeving omgevingsvergunning verleendvoor het gebruiken van een bestaand bijgebouw als tijdelijke bijwoning met zelfstandige voorzieningen Roijendijk 22x, 5451ND Mill</meta:user-defined>
    <dc:language>nl</dc:language>
    <meta:user-defined meta:name="DC.title">Kennisgeving omgevingsvergunning verleendvoor het gebruiken van een bestaand bijgebouw als tijdelijke bijwoning met zelfstandige voorzieningen Roijendijk 22x, 5451ND Mill</meta:user-defined>
    <meta:user-defined meta:name="OVERHEIDop.datumEindeReactietermijn">2025-06-11</meta:user-defined>
    <meta:user-defined meta:name="OVERHEIDop.terinzageleggingBG">https://jeleefomgeving.nl/inzien/826458385/31f29d6f-df3b-4b4c-9c8d-fc0c437c0be6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68</meta:user-defined>
    <meta:user-defined meta:name="OVERHEIDop.publicationIssue">196431</meta:user-defined>
    <meta:user-defined meta:name="OVERHEIDop.GmbID/DC.identifier">gmb-2025-196431</meta:user-defined>
    <meta:user-defined meta:name="OVERHEIDop.versieInformatie"/>
  </office:meta>
</office:document-meta>
</file>