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Bemuurde Weerd O.Z. 30C, 3514AP Utrecht, GU-Z2025-0012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emuurde Weerd O.Z. 30C, 3514AP Utrecht</text:p>
            <text:p text:style-name="common-al">GU-Z2025-0012889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43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3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2889</meta:user-defined>
    <meta:user-defined meta:name="DCTERMS.abstract">Verleende vergunning voor koopwoning niet zelf gebruiken - opkoopbescherming, Bemuurde Weerd O.Z. 30C, 3514AP Utrecht, GU-Z2025-001288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Bemuurde Weerd O.Z. 30C, 3514AP Utrecht, GU-Z2025-0012889</meta:user-defined>
    <meta:user-defined meta:name="OVERHEIDop.datumEindeReactietermijn">2025-06-12</meta:user-defined>
    <meta:user-defined meta:name="OVERHEIDop.terinzageleggingBG">https://jeleefomgeving.nl/inzien/002220647/69d4ecbe-b52e-492b-bd44-d628765425d1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30</meta:user-defined>
    <meta:user-defined meta:name="OVERHEIDop.GmbID/DC.identifier">gmb-2025-196430</meta:user-defined>
    <meta:user-defined meta:name="OVERHEIDop.versieInformatie"/>
  </office:meta>
</office:document-meta>
</file>