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exploitatie van de openbare inrichting Wereldrestaurant Ridderkerk aan Gieterijstraat 2, 2984 AB te Ridderkerk voor de periode 1 mei 2025 tot 1 mei 2030 (verleend 1 me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6428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28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-071496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428</meta:user-defined>
    <meta:user-defined meta:name="OVERHEIDop.GmbID/DC.identifier">gmb-2025-196428</meta:user-defined>
    <meta:user-defined meta:name="OVERHEIDop.versieInformatie"/>
  </office:meta>
</office:document-meta>
</file>