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3, 5961GN Horst, verleende Omgevingsvergunning (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zagen van een trapsparing in bestaande vlo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4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Beschikking op aanvraag op locatie Americaanseweg 33, 5961GN Horst</meta:user-defined>
    <dc:language>nl</dc:language>
    <meta:user-defined meta:name="OVERHEIDop.locatietype/OVERHEIDop.gebiedsmarkering">Vlak</meta:user-defined>
    <meta:user-defined meta:name="DC.title">Americaanseweg 33, 5961GN Horst, verleende Omgevingsvergunning (6 mei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27</meta:user-defined>
    <meta:user-defined meta:name="OVERHEIDop.GmbID/DC.identifier">gmb-2025-196427</meta:user-defined>
    <meta:user-defined meta:name="OVERHEIDop.versieInformatie"/>
  </office:meta>
</office:document-meta>
</file>