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Van Bijnkershoeklaan 5, 3527XA Utrecht, GU-Z2025-001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Bijnkershoeklaan 5, 3527XA Utrecht</text:p>
            <text:p text:style-name="common-al">GU-Z2025-0010631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42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0631</meta:user-defined>
    <meta:user-defined meta:name="DCTERMS.abstract">Verleende vergunning voor koopwoning niet zelf gebruiken - opkoopbescherming, Van Bijnkershoeklaan 5, 3527XA Utrecht, GU-Z2025-001063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Van Bijnkershoeklaan 5, 3527XA Utrecht, GU-Z2025-0010631</meta:user-defined>
    <meta:user-defined meta:name="OVERHEIDop.datumEindeReactietermijn">2025-06-12</meta:user-defined>
    <meta:user-defined meta:name="OVERHEIDop.terinzageleggingBG">https://jeleefomgeving.nl/inzien/002220647/7947fc19-43fe-4219-ab4f-886347d8794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24</meta:user-defined>
    <meta:user-defined meta:name="OVERHEIDop.GmbID/DC.identifier">gmb-2025-196424</meta:user-defined>
    <meta:user-defined meta:name="OVERHEIDop.versieInformatie"/>
  </office:meta>
</office:document-meta>
</file>