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ollenmarkt 11 te Zwaagdijk-Oos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april 2025 namens gemeente Medemblik een volledige melding ontvangen van een ontwikkeling aan Bollenmarkt 11 te Zwaagdijk-Oost. Het gaat over de realisatie van een gesloten bodemenergiesysteem. De melding heeft het kenmerk OMG-055573/DMS5043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573/DMS5043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573/DMS50431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Bollenmarkt 11 te Zwaagdijk-Oost (Gesloten bodemenergiesysteem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23</meta:user-defined>
    <meta:user-defined meta:name="OVERHEIDop.GmbID/DC.identifier">gmb-2025-196423</meta:user-defined>
    <meta:user-defined meta:name="OVERHEIDop.versieInformatie"/>
  </office:meta>
</office:document-meta>
</file>