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(rectificatie) Waterhoen 22, 3972RC Driebergen-Rijsenburg, Ontheffing plaatsen voertuig voor de periode van 24 maart 2025 t/m 24 maart 2026 en voor de periode van 25 maart 2026 t/m 24 maart 2027 op maandag en dinsdagavonden van 22.00 uur tot 06.00 uur en om het weekend van 22.00 uur tot 08.00 uur (RX2025-00000657, 2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
            <text:span text:style-name="nadrukvet">(rectificatie)</text:span> Waterhoen 22, 3972RC Driebergen-Rijsenburg, Ontheffing plaatsen voertuig voor de periode van 24 maart 2025 t/m 24 maart 2026 en voor de periode van 25 maart 2026 t/m 24 maart 2027 op maandag en dinsdagavonden van 22.00 uur tot 06.00 uur en <text:span text:style-name="nadrukvet">om het weekend van 22.00 uur tot 08.00 uur </text:span>(RX2025-00000657, 21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641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1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1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657</meta:user-defined>
    <meta:user-defined meta:name="DCTERMS.abstract">(rectificatie) Waterhoen 22, 3972RC Driebergen-Rijsenburg, Ontheffing plaatsen voertuig voor de periode van 24 maart 2025 t/m 24 maart 2027 op maandag en dinsdagavonden van 22.00 uur tot 06.00 uur en om het weekend van 22.00 uur tot 08.00 uur (RX2025-00000657, 21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(rectificatie) Waterhoen 22, 3972RC Driebergen-Rijsenburg, Ontheffing plaatsen voertuig voor de periode van 24 maart 2025 t/m 24 maart 2026 en voor de periode van 25 maart 2026 t/m 24 maart 2027 op maandag en dinsdagavonden van 22.00 uur tot 06.00 uur en om het weekend van 22.00 uur tot 08.00 uur (RX2025-00000657, 21 maart 2025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418</meta:user-defined>
    <meta:user-defined meta:name="OVERHEIDop.GmbID/DC.identifier">gmb-2025-196418</meta:user-defined>
    <meta:user-defined meta:name="OVERHEIDop.versieInformatie"/>
  </office:meta>
</office:document-meta>
</file>