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reconstructie van de rotonde aan Rotonde Zijde - Boezemlaan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de reconstructie van de rotonde aan Rotonde Zijde - Boezemlaan te Boskoop, geregistreerd onder nr. 048435613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5. De gemeente neemt daarover waarschijnlijk voor 16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41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1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1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4843561366</meta:user-defined>
    <meta:user-defined meta:name="DCTERMS.abstract">Verlenging beslistermijn voor de reconstructie van de rotonde aan Rotonde Zijde - Boezemlaan te Boskoop</meta:user-defined>
    <dc:language>nl</dc:language>
    <meta:user-defined meta:name="OVERHEIDop.locatietype/OVERHEIDop.gebiedsmarkering">Vlak</meta:user-defined>
    <meta:user-defined meta:name="DC.title">Verlenging beslistermijn voor de reconstructie van de rotonde aan Rotonde Zijde - Boezemlaan te Boskoo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17</meta:user-defined>
    <meta:user-defined meta:name="OVERHEIDop.GmbID/DC.identifier">gmb-2025-196417</meta:user-defined>
    <meta:user-defined meta:name="OVERHEIDop.versieInformatie"/>
  </office:meta>
</office:document-meta>
</file>