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3-2025 00:00 hebben wij een aanvraag ontvangen voor het houden van een evenement (Triathlon Holten 20 en 21 juni 2025) op het adres Witterietsweg Markelo. Deze aanvraag staat ingeschreven onder zaaknummer 00009062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641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1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1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906270</meta:user-defined>
    <meta:user-defined meta:name="DCTERMS.abstract">het houden van een evenement (Triathlon Holten 20 en 21 juni 2025)</meta:user-defined>
    <dc:language>nl</dc:language>
    <meta:user-defined meta:name="OVERHEIDop.locatietype/OVERHEIDop.gebiedsmarkering">Punt</meta:user-defined>
    <meta:user-defined meta:name="DC.title">Op 26-03-2025 00:00 hebben wij een aanvraag ontvangen voor het houden van een evenement (Triathlon Holten 20 en 21 juni 2025) op het adres Witterietsweg Markelo. Deze aanvraag staat ingeschreven onder zaaknummer 0000906270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415</meta:user-defined>
    <meta:user-defined meta:name="OVERHEIDop.GmbID/DC.identifier">gmb-2025-196415</meta:user-defined>
    <meta:user-defined meta:name="OVERHEIDop.versieInformatie"/>
  </office:meta>
</office:document-meta>
</file>