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Truckfestival West-Friesland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Kaasmarkt, Nieuwstraat en Oude Haven (nummer 5 t/m 18) op zondag 1 juni van 06.00 uur tot 19.30 uur. Gedempt Achterom vanaf nr. 2 t/m 6 en Saliebarak afgesloten voor regulier verkeer in verband met calamiteitenroute op zondag 1 juni van 06.00 uur tot 19.30 uur.</text:p>
            <text:p text:style-name="common-al">
            <text:span text:style-name="nadrukvet">Parkeerverbod</text:span>: Dam 2a (parkeerplaats voor stoomtram en tussen voormalig Gemeentehuis) op zaterdag 31 mei van 12.00 uur t/m zondag 1 juni 19.30 uur.</text:p>
            <text:p text:style-name="common-al">De Nieuwstraat, Kaasmarkt, Gedempt Achterom en Saliebarak (inclusief de parkeervakken), de Oude Haven (nummer 5 t/m 18), de 3 parkeervakken aan de Dam de parkeervakken voor het station van de stoomtram en naast het (voormalig) gemeentehuis op zondag 1 juni van 05.00 uur tot 19.30 uur.</text:p>
            <text:p text:style-name="common-al">
            <text:span text:style-name="nadrukvet">Bijzonderheden</text:span>: geldt ook voor aanwezige parkeervakken en wegsleepregeling van kracht vanaf 05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641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1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1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Medemblik, verkeersmaatregel Truckfestival West-Friesland in Medembli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413</meta:user-defined>
    <meta:user-defined meta:name="OVERHEIDop.GmbID/DC.identifier">gmb-2025-196413</meta:user-defined>
    <meta:user-defined meta:name="OVERHEIDop.versieInformatie"/>
  </office:meta>
</office:document-meta>
</file>