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burendag Lijsterbes, op zaterdag 5 juli 2025, Lijsterbes Heiloo, verzenddatum 1 mei 2025 (Z2025-000026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9641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1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1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613</meta:user-defined>
    <meta:user-defined meta:name="DCTERMS.abstract">evenementenvergunning burendag Lijsterbes HeilooLijsterbes Heiloo, verzenddatum 1 mei 2025 (Z2025-00002613)</meta:user-defined>
    <dc:language>nl</dc:language>
    <meta:user-defined meta:name="OVERHEIDop.locatietype/OVERHEIDop.gebiedsmarkering">Punt</meta:user-defined>
    <meta:user-defined meta:name="DC.title">Gemeente Heiloo, verleende evenementenvergunning burendag Lijsterbes, op zaterdag 5 juli 2025, Lijsterbes Heiloo, verzenddatum 1 mei 2025 (Z2025-00002613)</meta:user-defined>
    <meta:user-defined meta:name="DCTERMS.W3CDTF/DCTERMS.available">2025-05-06</meta:user-defined>
    <meta:user-defined meta:name="DCTERMS.W3CDTF/OVERHEIDop.jaargang">2025</meta:user-defined>
    <meta:user-defined meta:name="OVERHEIDop.publicationIssue">196412</meta:user-defined>
    <meta:user-defined meta:name="OVERHEIDop.GmbID/DC.identifier">gmb-2025-196412</meta:user-defined>
    <meta:user-defined meta:name="OVERHEIDop.versieInformatie"/>
  </office:meta>
</office:document-meta>
</file>