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Schutterij St. Severinus Grathem, Loterijvergunning </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text:p>
            <text:p text:style-name="common-al">Loterijvergunning op elke 1<text:span text:style-name="sup">ste</text:span> maandag van de maand vanaf oktober 2025 tot en met september 2026. Verzenddatum: 28 april 2025</text:p>
            <text:p text:style-name="common-al">
            <text:span text:style-name="nadrukvet"/>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4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kansspelvergunning – Schutterij St. Severinus Grathem, Loterijvergunning</meta:user-defined>
    <meta:user-defined meta:name="DCTERMS.W3CDTF/DCTERMS.available">2025-05-07</meta:user-defined>
    <meta:user-defined meta:name="DCTERMS.W3CDTF/OVERHEIDop.jaargang">2025</meta:user-defined>
    <meta:user-defined meta:name="OVERHEIDop.publicationIssue">196410</meta:user-defined>
    <meta:user-defined meta:name="OVERHEIDop.GmbID/DC.identifier">gmb-2025-196410</meta:user-defined>
    <meta:user-defined meta:name="OVERHEIDop.versieInformatie"/>
  </office:meta>
</office:document-meta>
</file>