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6 mei 2025 tot en met 13 mei 2025 ter hoogte van Piraeushaven 31, 1448K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gemeente een melding ontvangen voor het plaatsen van een container van 6 mei 2025 tot en met 13 mei 2025 ter hoogte van Piraeushaven 31, 1448KG Purmerend. De melding is geregistreerd onder zaaknummer Z2025-00001854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640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0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54</meta:user-defined>
    <meta:user-defined meta:name="DCTERMS.abstract">Betreft: melding op locatie Piraeushaven thv nr 31, 1448KG Purmerend</meta:user-defined>
    <dc:language>nl</dc:language>
    <meta:user-defined meta:name="OVERHEIDop.locatietype/OVERHEIDop.gebiedsmarkering">Punt</meta:user-defined>
    <meta:user-defined meta:name="DC.title">Melding plaatsen container van 6 mei 2025 tot en met 13 mei 2025 ter hoogte van Piraeushaven 31, 1448KG Purmeren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08</meta:user-defined>
    <meta:user-defined meta:name="OVERHEIDop.GmbID/DC.identifier">gmb-2025-196408</meta:user-defined>
    <meta:user-defined meta:name="OVERHEIDop.versieInformatie"/>
  </office:meta>
</office:document-meta>
</file>