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Bevrijdingsdag 80 jaar Vrijheid 9 mei 2025 van 08:00 uur tot 21:30 uur, opstelplaats Damlaan Leidschendam, via Dr van Noortstraat, Parkweg - kenmerk 0000215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Bevrijdingsdag 80 jaar Vrijheid 9 mei 2025 van 08:00 uur tot 21:30 uur.</text:p>
            <text:p text:style-name="common-al"/>
            <text:p text:style-name="common-al">
            <text:span text:style-name="nadrukvet">Datum bekendmaking besluit:</text:span> 01-05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4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50938</meta:user-defined>
    <dc:language>nl</dc:language>
    <meta:user-defined meta:name="OVERHEIDop.locatietype/OVERHEIDop.gebiedsmarkering">Vlak</meta:user-defined>
    <meta:user-defined meta:name="DC.title">Evenementenvergunning verleend voor Bevrijdingsdag 80 jaar Vrijheid 9 mei 2025 van 08:00 uur tot 21:30 uur, opstelplaats Damlaan Leidschendam, via Dr van Noortstraat, Parkweg - kenmerk 0000215093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07</meta:user-defined>
    <meta:user-defined meta:name="OVERHEIDop.GmbID/DC.identifier">gmb-2025-196407</meta:user-defined>
    <meta:user-defined meta:name="OVERHEIDop.versieInformatie"/>
  </office:meta>
</office:document-meta>
</file>