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oprichten van een nieuw bedrijfspand, Nijverheidsweg 2, 3641R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mei 2025 een BOPA omgevingsvergunning met zaaknummer Z2024-000741 verleend. De gemeente geeft hiermee toestemming voor het oprichten van een nieuw bedrijfspand op locatie Nijverheidsweg 2, 3641R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741</meta:user-defined>
    <meta:user-defined meta:name="DCTERMS.abstract">Betreft:  Besluit op locatie Nijverheidsweg 2, 3641RR Mijdrecht</meta:user-defined>
    <dc:language>nl</dc:language>
    <meta:user-defined meta:name="DC.title">Kennisgeving verleende BOPA omgevingsvergunning voor het oprichten van een nieuw bedrijfspand, Nijverheidsweg 2, 3641RR Mijdrecht</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64</meta:user-defined>
    <meta:user-defined meta:name="OVERHEIDop.publicationIssue">196405</meta:user-defined>
    <meta:user-defined meta:name="OVERHEIDop.GmbID/DC.identifier">gmb-2025-196405</meta:user-defined>
    <meta:user-defined meta:name="OVERHEIDop.versieInformatie"/>
  </office:meta>
</office:document-meta>
</file>