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roject diverse locaties in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p text:style-name="common-al">- diverse locaties in gemeente Oldebroek, voor het aanleggen van glasvezelkabels van KPN, verzonden op 1 mei 2025 (zaaknummer R2025-00545).</text:p>
            <text:p text:style-name="last-al">Bent u belanghebbende en bent u het niet eens met onze beslissing? Dan kunt u bezwaar maken tegen een vergunningsvrij project. Zorg dat uw bezwaar binnen 6 weken na 1 mei 2025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640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45</meta:user-defined>
    <meta:user-defined meta:name="DCTERMS.abstract">Betreft: Vergunningvrij verklaard op diverse locaties in gemeente Oldebroek</meta:user-defined>
    <dc:language>nl</dc:language>
    <meta:user-defined meta:name="OVERHEIDop.locatietype/OVERHEIDop.gebiedsmarkering">Vlak</meta:user-defined>
    <meta:user-defined meta:name="DC.title">Kennisgeving vergunningsvrij project diverse locaties in gemeente Oldebr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404</meta:user-defined>
    <meta:user-defined meta:name="OVERHEIDop.GmbID/DC.identifier">gmb-2025-196404</meta:user-defined>
    <meta:user-defined meta:name="OVERHEIDop.versieInformatie"/>
  </office:meta>
</office:document-meta>
</file>