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achter 74B-1 op kadastraal perceel Ter Aar, sectie A, nr. 859 -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achter 74B-1 op kadastraal perceel Ter Aar, sectie A, nr. 859 - zaaknummer Z2025-00001970 - sloopmelding voor het afvoeren van asbest- ingekomen 1 me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40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70</meta:user-defined>
    <dc:language>nl</dc:language>
    <meta:user-defined meta:name="OVERHEIDop.locatietype/OVERHEIDop.gebiedsmarkering">Punt</meta:user-defined>
    <meta:user-defined meta:name="DC.title">Sloopmelding Paradijsweg achter 74B-1 op kadastraal perceel Ter Aar, sectie A, nr. 859 - het afvoeren van asbes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02</meta:user-defined>
    <meta:user-defined meta:name="OVERHEIDop.GmbID/DC.identifier">gmb-2025-196402</meta:user-defined>
    <meta:user-defined meta:name="OVERHEIDop.versieInformatie"/>
  </office:meta>
</office:document-meta>
</file>