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2315a4d-b45e-4363-bff3-adcae372713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Kijkduinstraat 139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Gibraltarbuurt de maximaal toegestane bezettingsgraad van 50%  gedurende zes maanden 787 uur is overschreden;</text:p>
              </text:list-item>
              <text:list-item text:style-override="id1-3-2-2-1-9-16">
                <text:number>•</text:number>
                <text:p text:style-name="al">de gemeente Amsterdam, gelet op bovenstaande overwegingen, overgaat tot het plaatsen van elektrische oplaadpunten bij de oplaadvakken ter hoogte van perceel FORMTEXT &lt;&lt;vul adres parkeerplek in&gt;&gt;;</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Kijkduinstraat 139 (parkeervaknummers 118591488667 en 118591488661)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98.43962264150943mm"><draw:image xlink:href="Pictures/Afbeelding1i92315a4d-b45e-4363-bff3-adcae3727132.png" xlink:type="simple"/></draw:frame></text:p>
            </text:section></draw:text-box></draw:frame>
          </text:p>
            <text:p text:style-name="common-al">Amsterdam, 15 januar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64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ijkduinstraat 139 aanleg twee elektrische oplaadvakken - Kijkduinstraat 13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ijkduinstraat 139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Kijkduinstraat 139 aanleg twee elektrische oplaadvakken</meta:user-defined>
    <meta:user-defined meta:name="DCTERMS.W3CDTF/DCTERMS.available">2025-01-17</meta:user-defined>
    <meta:user-defined meta:name="DCTERMS.W3CDTF/OVERHEIDop.jaargang">2025</meta:user-defined>
    <meta:user-defined meta:name="OVERHEIDop.publicationIssue">19640</meta:user-defined>
    <meta:user-defined meta:name="OVERHEIDop.GmbID/DC.identifier">gmb-2025-19640</meta:user-defined>
    <meta:user-defined meta:name="OVERHEIDop.versieInformatie"/>
  </office:meta>
</office:document-meta>
</file>