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doelgroep (omzetting van huur naar koop) aan de Ginnekenstraat 126 en 128 en Concordiastraat 2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367</meta:user-defined>
    <meta:user-defined meta:name="DCTERMS.abstract">het wijzigen van de doelgroep (omzetting van huur naar koo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doelgroep (omzetting van huur naar koop) aan de Ginnekenstraat 126 en 128 en Concordiastraat 27 Breda</meta:user-defined>
    <meta:user-defined meta:name="DCTERMS.W3CDTF/DCTERMS.available">2025-01-02</meta:user-defined>
    <meta:user-defined meta:name="DCTERMS.W3CDTF/OVERHEIDop.jaargang">2025</meta:user-defined>
    <meta:user-defined meta:name="OVERHEIDop.publicationIssue">1964</meta:user-defined>
    <meta:user-defined meta:name="OVERHEIDop.GmbID/DC.identifier">gmb-2025-1964</meta:user-defined>
    <meta:user-defined meta:name="OVERHEIDop.versieInformatie"/>
  </office:meta>
</office:document-meta>
</file>