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ortebaandraverij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en</text:span>: vrijdag 30 mei 2025, 07.00 tot 21.00 uur: </text:p>
            <text:p text:style-name="common-al">- Kerkstraat tussen Jan Schagenlaan en Korte Regel/Sportlaan</text:p>
            <text:p text:style-name="common-al">- Lindenlaan, Burg. Commandeurlaan, Jan Schagenlaan, Boogerd en Pannenspiegel </text:p>
            <text:p text:style-name="common-al">
            <text:span text:style-name="nadrukvet">Parkeerverbod</text:span>: vrijdag 30 mei 2025, 07.00 tot 21.00 uur: </text:p>
            <text:p text:style-name="common-al">- Kerkstraat tussen Jan Schagenlaan en Korte Regel/Sportlaan, incl. parkeervakken.</text:p>
            <text:p text:style-name="common-al">- Jan Schagenlaan, de parkeervakken worden gebruikt door de organisatie en de deelnemers aan de Kortebaandraverij </text:p>
            <text:p text:style-name="common-al">- Burg. Commandeurlaan en de parkeervakken voor Jaspers van Diepen en Bloemisterij Groen </text:p>
            <text:p text:style-name="common-al">
            <text:span text:style-name="nadrukvet">Bijzonderheden</text:span>: wegsleepregeling van kracht. Omleidingsroute wordt door borden aan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3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 Kortebaandraverij Wogn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398</meta:user-defined>
    <meta:user-defined meta:name="OVERHEIDop.GmbID/DC.identifier">gmb-2025-196398</meta:user-defined>
    <meta:user-defined meta:name="OVERHEIDop.versieInformatie"/>
  </office:meta>
</office:document-meta>
</file>