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istributiecentrum aan Klappolder, gebouw 6 Urban Logistic Park A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47214 Klappolder, gebouw 6 Urban Logistic Park A12, sectie B nummers 2275, deels 2267, 2270, 2273, 2276, 2277 en 2278, Bleiswijk.</text:p>
            <text:p text:style-name="common-al">Het bouwen van een distributiecentrum (verzonden 28-04-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3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een distributiecentrum aan Klappolder, gebouw 6 Urban Logistic Park A12 te Bleiswijk</meta:user-defined>
    <meta:user-defined meta:name="DCTERMS.W3CDTF/DCTERMS.available">2025-05-07</meta:user-defined>
    <meta:user-defined meta:name="DCTERMS.W3CDTF/OVERHEIDop.jaargang">2025</meta:user-defined>
    <meta:user-defined meta:name="OVERHEIDop.publicationIssue">196395</meta:user-defined>
    <meta:user-defined meta:name="OVERHEIDop.GmbID/DC.identifier">gmb-2025-196395</meta:user-defined>
    <meta:user-defined meta:name="OVERHEIDop.versieInformatie"/>
  </office:meta>
</office:document-meta>
</file>