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Zijlkade 20b in Nieuwland, Zederik (ZDR00) D 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5-2025 heeft de gemeente een aanvraag omgevingsvergunning (regulier) ontvangen voor het perceel ter hoogte van Zijlkade 20b in Nieuwland, Zederik (ZDR00) D 857. De aanvraag is geregistreerd onder zaaknummer OVR-2025-007698. De aanvraag betreft het plaatsen van 1 windmolen en 200 zonnepane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638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8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69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Zijlkade 20b in Nieuwland, Zederik (ZDR00) D 857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385</meta:user-defined>
    <meta:user-defined meta:name="OVERHEIDop.GmbID/DC.identifier">gmb-2025-196385</meta:user-defined>
    <meta:user-defined meta:name="OVERHEIDop.versieInformatie"/>
  </office:meta>
</office:document-meta>
</file>