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en het wijzigen van kozijnen op de locatie Denderstraat 17 te Heemskerk, verzonden 30 april 2025, zaaknummer ODIJ-Z-25-15539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realiseren van een aanbouw en het wijzigen van kozijnen op de locatie Denderstraat 17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96382</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382</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382</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DSOV0046</meta:user-defined>
    <dc:language>nl</dc:language>
    <meta:user-defined meta:name="DC.title">Toestemming voor het realiseren van een aanbouw en het wijzigen van kozijnen op de locatie Denderstraat 17 te Heemskerk, verzonden 30 april 2025, zaaknummer ODIJ-Z-25-155395</meta:user-defined>
    <meta:user-defined meta:name="OVERHEIDop.locatietype/OVERHEIDop.gebiedsmarkering">GeometrieRef</meta:user-defined>
    <meta:user-defined meta:name="DCTERMS.W3CDTF/DCTERMS.available">2025-05-06</meta:user-defined>
    <meta:user-defined meta:name="DCTERMS.W3CDTF/OVERHEIDop.jaargang">2025</meta:user-defined>
    <meta:user-defined meta:name="OVERHEIDop.externeBijlage">Afwijkvergunning|exb-2025-16763</meta:user-defined>
    <meta:user-defined meta:name="OVERHEIDop.publicationIssue">196382</meta:user-defined>
    <meta:user-defined meta:name="OVERHEIDop.GmbID/DC.identifier">gmb-2025-196382</meta:user-defined>
    <meta:user-defined meta:name="OVERHEIDop.versieInformatie"/>
  </office:meta>
</office:document-meta>
</file>