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aanbouw, Kruizemuntweg 12, 9753 B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aanbouw</text:span>
            <text:span text:style-name="nadrukvet"> aan </text:span>
            <text:span text:style-name="nadrukvet">Kruizemuntweg 12 te Haren G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realiseren van een aanbouw aan Kruizemuntweg 12 te Haren Gn, dossiernummer GRN-00017992 (verzonden 30-04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3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99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aanbouw, Kruizemuntweg 12, 9753 BJ Haren Gn</meta:user-defined>
    <meta:user-defined meta:name="OVERHEIDop.datumEindeReactietermijn">2025-06-17</meta:user-defined>
    <meta:user-defined meta:name="OVERHEIDop.terinzageleggingBG">https://groningen.lokalebekendmakingen.nl/case/1:9822:11128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81</meta:user-defined>
    <meta:user-defined meta:name="OVERHEIDop.GmbID/DC.identifier">gmb-2025-196381</meta:user-defined>
    <meta:user-defined meta:name="OVERHEIDop.versieInformatie"/>
  </office:meta>
</office:document-meta>
</file>